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499cm" style:contextual-spacing="false" fo:line-height="100%" fo:text-align="start" style:justify-single-word="false" fo:orphans="2" fo:widows="2" fo:text-indent="0cm" style:auto-text-indent="false"/>
      <style:text-properties fo:font-variant="normal" fo:text-transform="none" style:use-window-font-color="true" loext:opacity="0%" style:font-name="Arial" fo:font-size="12pt" fo:letter-spacing="normal" fo:font-style="normal" fo:font-weight="normal" officeooo:rsid="000a0963" officeooo:paragraph-rsid="000a0963" style:font-size-asian="12pt" style:font-size-complex="12pt"/>
    </style:style>
    <style:style style:name="P2" style:family="paragraph" style:parent-style-name="Standard">
      <style:paragraph-properties fo:margin-left="0cm" fo:margin-right="0cm" fo:margin-top="0cm" fo:margin-bottom="0.499cm" style:contextual-spacing="false" fo:line-height="100%" fo:text-align="start" style:justify-single-word="false" fo:orphans="2" fo:widows="2" fo:text-indent="0cm" style:auto-text-indent="false"/>
      <style:text-properties fo:font-variant="normal" fo:text-transform="none" style:use-window-font-color="true" loext:opacity="0%"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741cm" style:contextual-spacing="false" fo:line-height="100%" fo:orphans="2" fo:widows="2" fo:text-indent="0cm" style:auto-text-indent="false" fo:padding="0cm" fo:border="none"/>
      <style:text-properties fo:font-variant="normal" fo:text-transform="none" style:use-window-font-color="true" loext:opacity="0%"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line-height="100%"/>
      <style:text-properties style:use-window-font-color="true" loext:opacity="0%" style:font-name="Arial" fo:font-size="12pt" officeooo:rsid="000a0963" officeooo:paragraph-rsid="000a0963" style:font-size-asian="12pt" style:font-size-complex="12pt"/>
    </style:style>
    <style:style style:name="P5"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text-transform="uppercase" style:use-window-font-color="true" loext:opacity="0%" style:font-name="Arial" fo:font-size="12pt" fo:letter-spacing="0.053cm" fo:font-style="normal" fo:font-weight="normal" officeooo:paragraph-rsid="000a0963" style:font-size-asian="12pt" style:font-size-complex="12pt"/>
    </style:style>
    <style:style style:name="P6"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style:use-window-font-color="true" loext:opacity="0%" style:font-name="Arial" fo:font-size="12pt" fo:letter-spacing="normal" fo:font-style="normal" fo:font-weight="normal" officeooo:paragraph-rsid="000a0963" style:font-size-asian="12pt" style:font-size-complex="12pt"/>
    </style:style>
    <style:style style:name="P7"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style:use-window-font-color="true" loext:opacity="0%" style:font-name="Arial" fo:font-size="12pt" fo:letter-spacing="normal" fo:font-style="normal" fo:font-weight="normal" officeooo:rsid="000ab4ec" officeooo:paragraph-rsid="000ab4ec" style:font-size-asian="12pt" style:font-size-complex="12pt"/>
    </style:style>
    <style:style style:name="P8" style:family="paragraph" style:parent-style-name="Text_20_body">
      <style:paragraph-properties fo:line-height="100%"/>
      <style:text-properties fo:font-variant="normal" fo:text-transform="none" style:use-window-font-color="true" loext:opacity="0%" style:font-name="Arial" fo:font-size="12pt" fo:letter-spacing="normal" fo:font-style="italic" fo:font-weight="normal" style:font-size-asian="12pt" style:font-size-complex="12pt"/>
    </style:style>
    <style:style style:name="T1" style:family="text">
      <style:text-properties officeooo:rsid="000a0963"/>
    </style:style>
    <style:style style:name="T2" style:family="text">
      <style:text-properties fo:font-variant="normal" fo:text-transform="none" fo:letter-spacing="0.026cm"/>
    </style:style>
    <style:style style:name="T3" style:family="text">
      <style:text-properties fo:text-transform="uppercase" fo:letter-spacing="0.053cm"/>
    </style:style>
    <style:style style:name="T4" style:family="text">
      <style:text-properties fo:text-transform="uppercase" fo:letter-spacing="0.053cm" officeooo:rsid="000a0963"/>
    </style:style>
    <style:style style:name="T5" style:family="text">
      <style:text-properties fo:letter-spacing="0.026cm"/>
    </style:style>
    <style:style style:name="T6" style:family="text">
      <style:text-properties officeooo:rsid="000ab4c8"/>
    </style:style>
    <style:style style:name="T7" style:family="text">
      <style:text-properties officeooo:rsid="000ab4ec"/>
    </style:style>
    <style:style style:name="T8" style:family="text">
      <style:text-properties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Mon</text:span>tag, 1<text:span text:style-name="T6">5</text:span>.04.24 // 1<text:span text:style-name="T6">0</text:span>:00 Uhr</text:p>
      <text:p text:style-name="P1">Theater Mär im Süden<text:line-break/>Der Maulwurf Grabowski</text:p>
      <text:p text:style-name="P1">Zuschauer:innenzahl: 175</text:p>
      <text:p text:style-name="P1">Erzähltheater ab 4 Jahren</text:p>
      <text:p text:style-name="P2"><text:span text:style-name="T1">T</text:span>heater Mär präsentiert mit dem Maulwurf Grabowski ein wundervolles Stück über die willkürliche Zerstörung von Heimat und die Notwendigkeit, sich auf den Weg zu machen, um neu anzukommen!</text:p>
      <text:p text:style-name="P6">Der Maulwurf Grabowski lebt unter einer wunderschönen Wiese. Dort wird gebuddelt, gegraben und geschaufelt. Auf der Wiese entsteht dabei ein Hügel neben dem anderen, über die sich der Bauer regelmäßig ärgert. Das ist lustig und hat so seine Ordnung bis die Wiese eines Tags vermessen wird und Bagger anrollen. Der Maulwurf muss fliehen und darauf hoffen, irgendwo ein neues zu hause zu finden …</text:p>
      <text:p text:style-name="P6"/>
      <text:p text:style-name="P7">Schauspiel: Peter Wachter</text:p>
      <text:p text:style-name="P7">Regie: Christiane Richers</text:p>
      <text:p text:style-name="P5"/>
      <text:p text:style-name="P8"><text:span text:style-name="T8">»Maulwurf Grabowski grub sich in die Herzen seiner Zuschauer«<text:line-break/>(Kieler Nachrichten, 20.1.04)</text:span></text:p>
      <text:p text:style-name="P3">»Liebevoll inszeniert«<text:line-break/>(Süddeutsche Zeitung, 12.3.02)</text:p>
      <text:p text:style-name="P4"><text:span text:style-name="T7">https://</text:span>www.theatermär.de</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5T13:41:12.905000000</meta:creation-date>
    <dc:date>2023-10-12T11:50:32.822000000</dc:date>
    <meta:editing-duration>PT6M48S</meta:editing-duration>
    <meta:editing-cycles>3</meta:editing-cycles>
    <meta:generator>LibreOffice/7.1.3.2$Windows_X86_64 LibreOffice_project/47f78053abe362b9384784d31a6e56f8511eb1c1</meta:generator>
    <meta:document-statistic meta:table-count="0" meta:image-count="0" meta:object-count="0" meta:page-count="1" meta:paragraph-count="11" meta:word-count="134" meta:character-count="921" meta:non-whitespace-character-count="798"/>
  </office:meta>
</office:document-meta>
</file>